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brug en aanleggen van dam met duiker in een tertiair oppervlaktewaterlichaam  - Westeinde 11 Waarder (code 10667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brug en aanleggen van dam met duiker in een tertiair oppervlaktewaterlichaam. Op de locatie Westeinde 11 in Waarder, in de gemeente Bodegraven-Reeuwijk. Dit besluit is verzonden op 12 juli 2016.</text:p>
            <text:p text:style-name="common-al">
            <text:span text:style-name="nadrukvet">Ter inzage</text:span>
          </text:p>
            <text:p text:style-name="common-al">U kunt de vergunning en de bijbehorende stukken inzien van 13 juli 2016 tot en met 24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1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57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brug en aanleggen van dam met duiker in een tertiair oppervlaktewaterlichaam  - Westeinde 11 Waarder (code 106673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573</meta:user-defined>
    <meta:user-defined meta:name="OVERHEIDop.WsbID/DC.identifier">wsb-2016-5573</meta:user-defined>
    <meta:user-defined meta:name="OVERHEID.TaxonomieBeleidsagenda/OVERHEID.category">Ruimte en infrastructuur | Organisatie en beleid</meta:user-defined>
    <meta:user-defined meta:name="OVERHEIDop.referentienummer">DM 1080416</meta:user-defined>
    <meta:user-defined meta:name="DCTERMS.abstract">Watervergunning voor het verwijderen van een brug en aanleggen van dam met duiker in een tertiair oppervlaktewaterlichaam op de locatie Westeinde 11 in Waarder, in de gemeente Bodegraven-Reeuwij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6NK 11</meta:user-defined>
    <meta:user-defined meta:name="OVERHEIDop.woonplaats">Waarder</meta:user-defined>
    <meta:user-defined meta:name="OVERHEIDop.straatnaam">Westein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6025 451977</meta:user-defined>
    <meta:user-defined meta:name="OVERHEIDop.versieInformatie"/>
  </office:meta>
</office:document-meta>
</file>