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Wateropgave Arnhem-Noord Fase 2” (gemeente Arnhem) </text:p>
      <text:section text:name="zakelijke-mededeling_id1-3-2" text:style-name="zakelijke-mededeling">
        <text:section text:name="zakelijke-mededeling-tekst_id1-3-2-1" text:style-name="zakelijke-mededeling-tekst">
          <text:section text:name="tekst_id1-3-2-1-1" text:style-name="tekst">
            <text:p text:style-name="common-al">Inzagetermijn:12 juli 2016 tot en met 22 augustus 2016.</text:p>
            <text:p text:style-name="common-al"/>
            <text:p text:style-name="common-al">Het college van dijkgraaf en heemraden van Waterschap Rijn en IJssel is voornemens, gelet op artikel 5.4, eerste lid, van de Waterwet, het onderhavig ontwerp projectplan Waterwet als onderdeel van project Wateropgave Arnhem-Noord Fase 2, vast te stellen en uit te voeren in overeenstemming met het bepaalde in dit plan. </text:p>
            <text:p text:style-name="common-al"/>
            <text:p text:style-name="common-al">Overeenkomstig artikel 5.4, tweede lid, van de Waterwet bevat een projectplan Waterwet een beschrijving van het betrokken werk, de wijze waarop het wordt uitgevoerd alsmede een beschrijving van de te treffen voorzieningen gericht op het ongedaan maken of beperken van de nadelige gevolgen van de uitvoering van het werk.</text:p>
            <text:p text:style-name="common-al"/>
            <text:p text:style-name="common-al">Voordat het college van dijkgraaf en heemraden overgaat tot vaststelling van het nieuwe projectplan ligt het ontwerp van het projectplan met bijbehorende documenten ter inzage van 12 juli 2016 tot en met 22 augustus 2016. </text:p>
            <text:p text:style-name="common-al"/>
            <text:p text:style-name="common-al">Het waterschap werkt aan het watersysteem om overlast na hevige neerslag zoveel mogelijk te beperken. Als onderdeel van project ‘Wateropgave Arnhem-Noord Fase II’ voert het waterschap daarom op twee locaties in Arnhem werkzaamheden uit. </text:p>
            <text:p text:style-name="common-al"/>
            <text:p text:style-name="common-al">
            <text:span text:style-name="nadrukcur">Locatie ‘Vosdijk’ (watergang LV24230012)</text:span>
          </text:p>
            <text:p text:style-name="common-al">Bij hevige neerslag kan hier wateroverlast optreden, omdat het water onvoldoende weg kan stromen. Het waterschap vergroot daarom de afvoercapaciteit van de watergang.</text:p>
            <text:p text:style-name="common-al"/>
            <text:p text:style-name="common-al">
            <text:span text:style-name="nadrukcur">Locatie ‘Oude Zevenaarseweg’ (LV24220079)</text:span>
          </text:p>
            <text:p text:style-name="common-al">Op het traject tussen de voetgangersbrug en de Blankenweg, kan het waterschap het jaarlijkse maaionderhoud aan de watergang niet goed uitvoeren. De watergang groeit daardoor dicht met struiken/bomen, die de afvoercapaciteit belemmeren. Op het traject wordt daarom een pad voor onderhoudsmachines aangelegd.</text:p>
            <text:p text:style-name="common-al"/>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style-name="common-al">
            <text:span text:style-name="nadrukvet">Zienswijze</text:span>
          </text:p>
            <text:p text:style-name="common-al">Tijdens de bovengenoemde inzagetermijn heeft een belanghebbende de mogelijkheid om zijn of haar zienswijze ten aanzien van het ontwerp projectplan Waterwet schriftelijk of mondeling kenbaar te maken. Zienswijzen op het projectplan kunnen tot en met </text:p>
            <text:p text:style-name="common-al">22 augustus 2016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erecht bij de ing. J.H.G. van der Meer. Hij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557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Wateropgave Arnhem-Noord Fase 2” (gemeen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72</meta:user-defined>
    <meta:user-defined meta:name="OVERHEIDop.WsbID/DC.identifier">wsb-2016-5572</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PostcodeHuisnummer/OVERHEIDop.postcodeHuisnummer">6824BB 30</meta:user-defined>
    <meta:user-defined meta:name="OVERHEIDop.woonplaats">Arnhem</meta:user-defined>
    <meta:user-defined meta:name="OVERHEIDop.straatnaam">Vosdijk</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Ontwerp projectplan|exb-2016-23214</meta:user-defined>
    <meta:user-defined meta:name="OVERHEIDop.externeBijlage">Bijlage 1|exb-2016-23215</meta:user-defined>
    <meta:user-defined meta:name="OVERHEIDop.externeBijlage">Bijlage 2|exb-2016-23216</meta:user-defined>
    <meta:user-defined meta:name="OVERHEID.EPSG28992/DC.spatial">192293 444398</meta:user-defined>
    <meta:user-defined meta:name="OVERHEIDop.versieInformatie"/>
  </office:meta>
</office:document-meta>
</file>