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V.O.F. Wennemar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Op 20 januari 2016 aan V.O.F. Wennemars in Dalfsen voor het plaatsen van een duiker met terugslagklep onder het fietspad door, tussen de watergang aan de Brinkweg en de Overijsselse Vecht in de gemeente Dalfsen. (<text:span text:style-name="nadrukcur">dossiernummer Vergunningen-3359</text:span>)</text:p>
              </text:list-item>
            </text:list>
            <text:p text:style-name="common-al"> </text:p>
            <text:p text:style-name="common-al">Het besluit met de daarbij behorende stukken ligt gedurende 6 weken vanaf 26 januari 2016 ter inzage op de afdeling Vergunningen.</text:p>
            <text:p text:style-name="common-al"> </text:p>
            <text:p text:style-name="common-al">Tegen het besluit kunnen belanghebbenden binnen 6 weken vanaf de eerste dag van terinzagelegging een schriftelijk bezwaarschrift indienen bij het dagelijks bestuur van het Waterschap Drents Overijsselse Delta, Postbus 60, 8000 AB Zwolle.</text:p>
            <text:p text:style-name="common-al">De vergunning treedt met de bekendmaking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557</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57</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57</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V.O.F. Wennemar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5</meta:user-defined>
    <meta:user-defined meta:name="OVERHEIDop.publicationIssue">557</meta:user-defined>
    <meta:user-defined meta:name="OVERHEIDop.WsbID/DC.identifier">wsb-2016-55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722VA 22</meta:user-defined>
    <meta:user-defined meta:name="OVERHEIDop.woonplaats">Dalfsen</meta:user-defined>
    <meta:user-defined meta:name="OVERHEIDop.straatnaam">Brink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5445 502266</meta:user-defined>
    <meta:user-defined meta:name="OVERHEIDop.versieInformatie"/>
  </office:meta>
</office:document-meta>
</file>