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6) voor het plaatsen van een tijdelijke ponton nabij de Oostsingel langs het exercitieterrein - bij Oostsingel Woerden (code 818004_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2016) verleend voor het plaatsen van een tijdelijke ponton nabij de Oostsingel langs het exercitieterrein in de gemeente Woerden. Dit besluit is verzonden op 12 juli 2016.</text:p>
            <text:p text:style-name="common-al">
            <text:span text:style-name="nadrukvet">Ter inzage</text:span>
          </text:p>
            <text:p text:style-name="common-al">U kunt de vergunning en de bijbehorende stukken inzien van 13 juli 2016 tot en met 24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56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6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6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6) voor het plaatsen van een tijdelijke ponton nabij de Oostsingel langs het exercitieterrein - bij Oostsingel Woerden (code 818004_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568</meta:user-defined>
    <meta:user-defined meta:name="OVERHEIDop.WsbID/DC.identifier">wsb-2016-5568</meta:user-defined>
    <meta:user-defined meta:name="OVERHEID.TaxonomieBeleidsagenda/OVERHEID.category">Ruimte en infrastructuur | Organisatie en beleid</meta:user-defined>
    <meta:user-defined meta:name="OVERHEIDop.referentienummer">DM 1080955</meta:user-defined>
    <meta:user-defined meta:name="DCTERMS.abstract">Watervergunning (2016) voor het plaatsen van een tijdelijke ponton nabij de Oostsingel langs het exercitieterrei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1GB</meta:user-defined>
    <meta:user-defined meta:name="OVERHEIDop.woonplaats">Woerden</meta:user-defined>
    <meta:user-defined meta:name="OVERHEIDop.straatnaam">Oost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644 455749</meta:user-defined>
    <meta:user-defined meta:name="OVERHEIDop.versieInformatie"/>
  </office:meta>
</office:document-meta>
</file>