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STAARTWEG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Hune B.V., Staartweg 6 te Urk is een beschikking afgegeven op grond van artikel 3.81, lid 3 van het Activiteitenbesluit milieubeheer voor de aanleg van een smallere teeltvrije zone op kavel n:H098 aan de zijde grenzend aan de Steenbankdwarstocht.</text:p>
            <text:p text:style-name="common-al">Aan de beschikking is een maatwerkvoorschrift verbonden in het belang van de bescherming van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genoemde beschikking ligt 23 augustus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/>
          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STAARTWEG 6 TE U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567</meta:user-defined>
    <meta:user-defined meta:name="OVERHEIDop.WsbID/DC.identifier">wsb-2016-5567</meta:user-defined>
    <meta:user-defined meta:name="OVERHEID.TaxonomieBeleidsagenda/OVERHEID.category">Natuur en milieu | Organisatie en beleid</meta:user-defined>
    <meta:user-defined meta:name="OVERHEIDop.referentienummer">ZZL/PPAWP-L/2016/478659</meta:user-defined>
    <meta:user-defined meta:name="DCTERMS.abstract">Aan De Hune B.V., Staartweg 6 te Urk is een beschikking afgegeven op grond van artikel 3.81, lid 3 van het Activiteitenbesluit milieubeheer voor de aanleg van een smallere teeltvrije zone op kavel n:H098 aan de zijde grenzend aan de Steenbankdwars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22ND</meta:user-defined>
    <meta:user-defined meta:name="OVERHEIDop.woonplaats">Urk</meta:user-defined>
    <meta:user-defined meta:name="OVERHEIDop.straatnaam">Staart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23204</meta:user-defined>
    <meta:user-defined meta:name="OVERHEID.EPSG28992/DC.spatial">171479 520709</meta:user-defined>
    <meta:user-defined meta:name="OVERHEIDop.versieInformatie"/>
  </office:meta>
</office:document-meta>
</file>