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015 Verleende watervergunning vervangen burg Zeeweg 20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bij Zeeweg 20 in Wervershoof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6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015 Verleende watervergunning vervangen burg Zeeweg 20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62</meta:user-defined>
    <meta:user-defined meta:name="OVERHEIDop.WsbID/DC.identifier">wsb-2016-55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AS 20</meta:user-defined>
    <meta:user-defined meta:name="OVERHEIDop.woonplaats">Wervershoof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246 527237</meta:user-defined>
    <meta:user-defined meta:name="OVERHEIDop.versieInformatie"/>
  </office:meta>
</office:document-meta>
</file>