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01910 Verleende watervergunning dempen en graven Parkstraat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dempen en graven van waterlopen in verband met de aanleg van fietspad Overtuinen en versmallen gedeelte waterloop bij de Parkstraat in Zaandam. Vergunning verzonden op 01-07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5561</text:span><text:line-break/><text:date style:data-style-name="dag" text:fixed="true" text:date-value="2016-07-11"/><text:line-break/><text:date style:data-style-name="jaar" text:fixed="true" text:date-value="2016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561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561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01910 Verleende watervergunning dempen en graven Parkstraat Zaa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11</meta:user-defined>
    <meta:user-defined meta:name="OVERHEIDop.publicationIssue">5561</meta:user-defined>
    <meta:user-defined meta:name="OVERHEIDop.WsbID/DC.identifier">wsb-2016-556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506HR 45</meta:user-defined>
    <meta:user-defined meta:name="OVERHEIDop.woonplaats">Zaandam</meta:user-defined>
    <meta:user-defined meta:name="OVERHEIDop.straatnaam">Olieslagerspad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6116 495760</meta:user-defined>
    <meta:user-defined meta:name="OVERHEIDop.versieInformatie"/>
  </office:meta>
</office:document-meta>
</file>