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2005 Verleende watervergunning brug Haling 1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brug en het verbreden van een waterloop ter compensatie, bij Haling 1E in Enkhuizen. Vergunning verzonden op 01-07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560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560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2005 Verleende watervergunning brug Haling 1E Enk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5560</meta:user-defined>
    <meta:user-defined meta:name="OVERHEIDop.WsbID/DC.identifier">wsb-2016-556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02DB 1 e</meta:user-defined>
    <meta:user-defined meta:name="OVERHEIDop.woonplaats">Enkhuizen</meta:user-defined>
    <meta:user-defined meta:name="OVERHEIDop.straatnaam">Ha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47856 526274</meta:user-defined>
    <meta:user-defined meta:name="OVERHEIDop.versieInformatie"/>
  </office:meta>
</office:document-meta>
</file>