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office:automatic-styles>
  <office:body>
    <office:text>
      <text:p text:style-name="new_page_staatscourant"/>
      <text:p text:style-name="single-kop-titel">Inspraak ontwerp-leggers primaire waterkeringen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sluit</text:span>
            <text:span text:style-name="nadrukvet"> van het</text:span>
            <text:span text:style-name="nadrukvet"> college van dijkgraaf en heemraden</text:span>
          </text:p>
            <text:p text:style-name="common-al">Het college van dijkgraaf en heemraden van Waterschap Rivierenland heeft negentien ontwerp-leggers voor de primaire waterkeringen vastgesteld. Daarbij is gelet op:</text:p>
            <text:list text:style-name="id1-3-2-2-1-3">
              <text:list-item text:style-override="id1-3-2-2-1-3-1">
                <text:number>•</text:number>
                <text:p text:style-name="al">artikel 5.1 van de Waterwet;</text:p>
              </text:list-item>
              <text:list-item text:style-override="id1-3-2-2-1-3-2">
                <text:number>•</text:number>
                <text:p text:style-name="al">artikel 78, lid 2 van de Waterschapswet;</text:p>
              </text:list-item>
              <text:list-item text:style-override="id1-3-2-2-1-3-3">
                <text:number>•</text:number>
                <text:p text:style-name="al">de Inspraakverordening Waterschap Rivierenland 2010;</text:p>
              </text:list-item>
              <text:list-item text:style-override="id1-3-2-2-1-3-4">
                <text:number>•</text:number>
                <text:p text:style-name="al">afdeling 3.4 van de Algemene wet bestuursrecht.</text:p>
              </text:list-item>
            </text:list>
            <text:p text:style-name="common-al">Het college heeft besloten de ontwerp-leggers voor inspraak ter inzage te leggen. </text:p>
            <text:p text:style-name="common-al">
            <text:span text:style-name="nadrukvet"/>
          </text:p>
            <text:p text:style-name="common-al">
            <text:span text:style-name="nadrukvet">Inhoud ontwerp-</text:span>
            <text:span text:style-name="nadrukvet">legger</text:span>
            <text:span text:style-name="nadrukvet">s</text:span>
          </text:p>
            <text:p text:style-name="common-al">
            <text:span text:style-name="nadrukcur">Inleiding </text:span>
          </text:p>
            <text:p text:style-name="common-al">Waterschap Rivierenland is verantwoordelijk voor het beheer van de primaire waterkeringen in het rivierengebied. Primaire waterkeringen zijn dijken die beveiliging bieden tegen overstromingen vanuit de grote rivieren en kanalen.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leggers te hebben en deze actueel te houden. </text:p>
            <text:p text:style-name="common-al">
            <text:span text:style-name="nadrukcur"/>
          </text:p>
            <text:p text:style-name="common-al">
            <text:span text:style-name="nadrukcur">Profiel van vrije ruimte, bouwgrens en leggervlakken</text:span>
          </text:p>
            <text:p text:style-name="common-al">Aanleiding om de leggers voor de primaire waterkeringen te actualiseren is de wettelijke verplichting om het zogenaamde profiel van vrije ruimte in de legger vast te leggen. Het profiel van vrije ruimte geeft de ruimtelijke reservering weer die nodig is om toekomstige dijkversterking mogelijk te maken. In de ontwerp-leggers zijn bovendien nieuwe inzichten over waterveiligheid verwerkt. Deze verplichting en nieuwe inzichten hebben geleid tot gewijzigde leggers. Door de wijzigingen zullen de beperkingen die gelden voor het gebruik van gronden op en rond de waterkering veranderen. Dat geldt bijvoorbeeld voor bouwen. De regels rondom bouwen langs de waterkering worden aangepast en dit betekent dat er in sommige gevallen minder mag, maar soms ook meer. Op plaatsen waar de regelgeving voor bouwen strenger wordt, worden bestaande bouwrechten gerespecteerd. Het waterschap heeft hiervoor leggervlakken in de legger opgenomen. Deze leggervlakken komen voort uit de gemeentelijke bestemmingsplannen. Onder voorwaarden mag er binnen deze leggervlakken gebouwd worden. Met het opnemen van deze leggervlakken blijven de gevolgen voor de omgeving van de dijk beperkt. </text:p>
            <text:p text:style-name="common-al">
            <text:span text:style-name="nadrukcur"/>
          </text:p>
            <text:p text:style-name="common-al">
            <text:span text:style-name="nadrukcur">Aparte besluiten, delen </text:span>
          </text:p>
            <text:p text:style-name="common-al">De nieuwe leggers worden opgesteld per dijkpaaltraject. Elke legger wordt vastgesteld met een eigen besluit (in totaal gaat het om negentien ontwerp-besluiten). Bijna het hele rivierengebied krijgt daarmee nieuwe leggers voor de primaire keringen. Uitzonderingen zijn:</text:p>
            <text:list text:style-name="id1-3-2-2-1-15">
              <text:list-item text:style-override="id1-3-2-2-1-15-1">
                <text:number>1.</text:number>
                <text:p text:style-name="al">Trajecten waar op dit moment een dijkverbetering uitgevoerd wordt of deze pas kort geleden is afgerond en waarvan de gegevens nog niet verwerkt zijn tot een nieuwe legger. Deze trajecten worden in de toekomst met een aparte procedure vastgesteld.</text:p>
              </text:list-item>
              <text:list-item text:style-override="id1-3-2-2-1-15-2">
                <text:number>2.</text:number>
                <text:p text:style-name="al">De trajecten langs de Afgedamde Maas, de Diefdijklinie, Waalkade Nijmegen en de voorhavendijken van het Amsterdam-Rijnkanaal. </text:p>
              </text:list-item>
            </text:list>
            <text:p text:style-name="common-al">Van de waterkeringen waarvoor een nieuwe legger wordt opgesteld, worden de bestaande leggers ingetrokken. Daar waar geen nieuwe legger komt, blijven de bestaande leggers van kracht.</text:p>
            <text:p text:style-name="common-al">
            <text:span text:style-name="nadrukcur"/>
          </text:p>
            <text:p text:style-name="common-al">
            <text:span text:style-name="nadrukcur">Schade</text:span>
            <text:span text:style-name="nadrukcur"> of </text:span>
            <text:span text:style-name="nadrukcur">nadeel</text:span>
          </text:p>
            <text:p text:style-name="common-al">Als er sprake is van schade of nadeel als gevolg van de vaststelling en inwerkingtreding van de gewijzigde leggers, kan een belanghebbende onder bepaalde omstandigheden een beroep doen op de Verordening schadevergoeding Waterschap Rivierenland.</text:p>
            <text:p text:style-name="common-al">
            <text:span text:style-name="nadrukvet"/>
          </text:p>
            <text:p text:style-name="common-al">
            <text:span text:style-name="nadrukvet"/>
          </text:p>
            <text:p text:style-name="common-al">
            <text:span text:style-name="nadrukvet">Ontwerp-</text:span>
            <text:span text:style-name="nadrukvet">legger</text:span>
            <text:span text:style-name="nadrukvet">s m</text:span>
            <text:span text:style-name="nadrukvet">et bijlagen </text:span>
            <text:span text:style-name="nadrukvet">ter inzage</text:span>
          </text:p>
            <text:p text:style-name="common-al">Voordat het algemeen bestuur overgaat tot vaststelling van de leggers liggen de ontwerp-besluiten met bijbehorende documenten van dinsdag 26 januari 2016 tot en met maandag 7 maart 2016 tijdens kantooruren voor iedereen ter inzage in het kantoor van het waterschap, De Blomboogerd 1 in Tiel. </text:p>
            <text:p text:style-name="common-al">Vanwege de omvang en het grote aantal van de ontwerp-leggers liggen deze niet op papier ter inzage. U kunt deze documenten digitaal inzien na het maken van een afspraak via mailadres: nieuweleggers@wsrl.nl. Er is dan iemand beschikbaar voor toelichting en uitleg. </text:p>
            <text:p text:style-name="common-al">De ontwerp-leggers en bijlagen zijn digitaal te raadplegen via de website: <text:a xlink:href="http://www.wsrl.nl/common/beleid/keur-en-legger/nieuwe-legger-waterkeringen-2015.html" xlink:type="simple">http://www.wsrl.nl/common/beleid/keur-en-legger/nieuwe-legger-waterkeringen-2015.html</text:a></text:p>
            <text:p text:style-name="common-al">
            <text:span text:style-name="nadrukvet"/>
          </text:p>
            <text:p text:style-name="common-al">
            <text:span text:style-name="nadrukvet">Reageren</text:span>
          </text:p>
            <text:p text:style-name="common-al">Tijdens de inzagetermijn kunnen belanghebbenden en inwoners mondeling, schriftelijk of digitaal reageren op de ontwerpbesluiten en bijbehorende documenten (zoals de ontwerp-leggers). Geef bij uw reactie aan op welk ontwerp-besluit en ontwerplegger(s) uw inspraakreactie betrekking heeft, dus noteer de naam en het registratienummer van de ontwerplegger.</text:p>
            <text:list text:style-name="id1-3-2-2-1-29">
              <text:list-item text:style-override="id1-3-2-2-1-29-1">
                <text:number>•</text:number>
                <text:p text:style-name="al">Voor een mondelinge inspraakreactie kunt u een afspraak maken door een mail te sturen naar <text:a xlink:href="mailto:nieuweleggers@wsrl.nl" xlink:type="simple">nieuweleggers@wsrl.nl</text:a>. U kunt ook telefonisch een afspraak maken via telefoonnummer 0344-649090. U wordt dan teruggebeld. </text:p>
              </text:list-item>
              <text:list-item text:style-override="id1-3-2-2-1-29-2">
                <text:number>•</text:number>
                <text:p text:style-name="al">Voor een schriftelijke reactie kunt u een brief richten aan het college van dijkgraaf en heemraden van Waterschap Rivierenland, Postbus 599, 4000 AN Tiel. </text:p>
              </text:list-item>
              <text:list-item text:style-override="id1-3-2-2-1-29-3">
                <text:number>•</text:number>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text:p>
              </text:list-item>
            </text:list>
            <text:p text:style-name="common-al">Reacties per e-mail nemen wij niet in behandeling. Het mailadres <text:a xlink:href="mailto:nieuweleggers@wsrl.nl" xlink:type="simple">nieuweleggers@wsrl.nl</text:a> (of enig ander mailadres van het waterschap) kunt u <text:span text:style-name="nadrukondlijn">niet</text:span> gebruiken voor het indienen van een inspraakreactie. </text:p>
            <text:p text:style-name="common-al">Degenen die een inspraakreactie hebben ingediend, worden op de hoogte gehouden van het genomen besluit en van de manier waarop de resultaten van de inspraak zijn verwerkt. </text:p>
            <text:p text:style-name="common-al"/>
            <text:p text:style-name="common-al">
            <text:span text:style-name="nadrukvet">Meer informatie</text:span>
          </text:p>
            <text:p text:style-name="common-al">Wilt u meer weten over de ontwerplegger? U kunt hiervoor terecht op de website van het waterschap <text:a xlink:href="http://www.wsrl.nl/common/beleid/keur-en-legger/nieuwe-legger-waterkeringen-2015.html" xlink:type="simple">http://www.wsrl.nl/common/beleid/keur-en-legger/nieuwe-legger-waterkeringen-2015.html</text:a>  </text:p>
            <text:p text:style-name="last-al">U kunt ook contact opnemen met het waterschap via: <text:a xlink:href="mailto:nieuweleggers@wsrl.nl" xlink:type="simple">nieuweleggers@wsrl.nl</text:a>. Vermeld daarin duidelijk uw vraag en de manier waarop wij met u in contact kunnen komen (telefonisch of via de mai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556</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6</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6</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leggers primaire waterkeringen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5</meta:user-defined>
    <meta:user-defined meta:name="OVERHEIDop.publicationIssue">556</meta:user-defined>
    <meta:user-defined meta:name="OVERHEIDop.WsbID/DC.identifier">wsb-2016-5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Waterschap/DC.spatial">Waterschap Rivierenland</meta:user-defined>
    <meta:user-defined meta:name="OVERHEIDop.versieInformatie"/>
  </office:meta>
</office:document-meta>
</file>