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6.101898 Verleende watervergunning ligplaats, trap en vlonder Westzijderveld 67 rood Zaanda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innemen van een ligplaats met een woonboot, het maken van een trap en een houten vlonder langs de waterkant nabij Westzijderveld 67 rood Zaandam. Vergunning verzonden op 01-07-2016.</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Hollands Noorderkwartier.</text:p>
            </table:table-cell>
            <table:table-cell office:value-type="string" table:style-name="header.C">
              <text:p text:style-name="headerright"><text:span text:style-name="nr">Nr. 5559</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559</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559</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6.101898 Verleende watervergunning ligplaats, trap en vlonder Westzijderveld 67 rood Zaan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1</meta:user-defined>
    <meta:user-defined meta:name="OVERHEIDop.publicationIssue">5559</meta:user-defined>
    <meta:user-defined meta:name="OVERHEIDop.WsbID/DC.identifier">wsb-2016-555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507AA</meta:user-defined>
    <meta:user-defined meta:name="OVERHEIDop.woonplaats">Zaandam</meta:user-defined>
    <meta:user-defined meta:name="OVERHEIDop.straatnaam">Westzijderveld</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15328 496449</meta:user-defined>
    <meta:user-defined meta:name="OVERHEIDop.versieInformatie"/>
  </office:meta>
</office:document-meta>
</file>