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2012 Verleende watervergunning kabels en leidingen Buiksloterdijk 47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kabels en leidingen in de lengterichting van de primaire waterkering ter hoogte van Buiksloterdijk 475 in Amsterdam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558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5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5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2012 Verleende watervergunning kabels en leidingen Buiksloterdijk 475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5558</meta:user-defined>
    <meta:user-defined meta:name="OVERHEIDop.WsbID/DC.identifier">wsb-2016-55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4ZC 475</meta:user-defined>
    <meta:user-defined meta:name="OVERHEIDop.woonplaats">Amsterdam</meta:user-defined>
    <meta:user-defined meta:name="OVERHEIDop.straatnaam">Buikslot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293 491004</meta:user-defined>
    <meta:user-defined meta:name="OVERHEIDop.versieInformatie"/>
  </office:meta>
</office:document-meta>
</file>