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011 Verleende watervergunning tijdelijke dam met duiker Provincialeweg 2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tijdelijke dam met duiker ter hoogte van Provincialeweg 2 in Schagen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011 Verleende watervergunning tijdelijke dam met duiker Provincialeweg 2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57</meta:user-defined>
    <meta:user-defined meta:name="OVERHEIDop.WsbID/DC.identifier">wsb-2016-55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H</meta:user-defined>
    <meta:user-defined meta:name="OVERHEIDop.woonplaats">Schagen</meta:user-defined>
    <meta:user-defined meta:name="OVERHEIDop.straatnaam">Ne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01 534233</meta:user-defined>
    <meta:user-defined meta:name="OVERHEIDop.versieInformatie"/>
  </office:meta>
</office:document-meta>
</file>