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42 Verleende watervergunning plaatsen paal met schutting Kleingouw 6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paal met een schutting in de waterloop nabij Kleingouw 6 in Andijk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5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42 Verleende watervergunning plaatsen paal met schutting Kleingouw 6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56</meta:user-defined>
    <meta:user-defined meta:name="OVERHEIDop.WsbID/DC.identifier">wsb-2016-55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CA 6</meta:user-defined>
    <meta:user-defined meta:name="OVERHEIDop.woonplaats">Andijk</meta:user-defined>
    <meta:user-defined meta:name="OVERHEIDop.straatnaam">Kleing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705 528662</meta:user-defined>
    <meta:user-defined meta:name="OVERHEIDop.versieInformatie"/>
  </office:meta>
</office:document-meta>
</file>