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1912 Verleende watervergunning dempen en graven Molenweg 6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een waterloop bij Molenweg 6 in Burgerbrug. Vergunning verzonden op01-07-2016 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555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5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5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1912 Verleende watervergunning dempen en graven Molenweg 6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5555</meta:user-defined>
    <meta:user-defined meta:name="OVERHEIDop.WsbID/DC.identifier">wsb-2016-55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4KS 6</meta:user-defined>
    <meta:user-defined meta:name="OVERHEIDop.woonplaats">Burgerbrug</meta:user-defined>
    <meta:user-defined meta:name="OVERHEIDop.straatnaam">Mol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7308 528634</meta:user-defined>
    <meta:user-defined meta:name="OVERHEIDop.versieInformatie"/>
  </office:meta>
</office:document-meta>
</file>