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897 Verleende watervergunning dempen, graven, dammen, duikers, stuwen, beschoeiingen, leidingen en onttrekken grond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lopen, de aanleg van dammen met (vaar)duikers, stuwen, beschoeiingen, leidingen en het onttrekken van grondwater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897 Verleende watervergunning dempen, graven, dammen, duikers, stuwen, beschoeiingen, leidingen en onttrekke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54</meta:user-defined>
    <meta:user-defined meta:name="OVERHEIDop.WsbID/DC.identifier">wsb-2016-55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</meta:user-defined>
    <meta:user-defined meta:name="OVERHEIDop.woonplaats">Heerhugowaard</meta:user-defined>
    <meta:user-defined meta:name="OVERHEIDop.straatnaam">Oosterparkweg Noor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699 520669</meta:user-defined>
    <meta:user-defined meta:name="OVERHEIDop.versieInformatie"/>
  </office:meta>
</office:document-meta>
</file>