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rganisatieverordening Waterschap Vallei en Veluwe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tot vaststelling van de tweede wijziging van de Organisatieverordening Waterschap Vallei en Veluwe 2013</text:span> </text:p>
            <text:p text:style-name="al"/>
            <text:p text:style-name="al">Het algemeen bestuur van Waterschap Vallei en Veluwe;</text:p>
            <text:p text:style-name="al">op het voorstel van het college van dijkgraaf en heemraden van 10 mei 2016;</text:p>
            <text:p text:style-name="al">overwegende dat;</text:p>
            <text:p text:style-name="al">het noodzakelijk is de Organisatieverordening Waterschap Vallei en Veluwe 2013 te wijzigen vanwege een wijziging van de aansturing van de directie van de ambtelijke organisatie van het waterschap;</text:p>
            <text:p text:style-name="al">gelet op het bepaalde in de Algemene wet bestuursrecht, de Waterschapswet en het Reglement Waterschap Vallei en Veluwe;</text:p>
            <text:p text:style-name="al"/>
            <text:p text:style-name="al">
            <text:span text:style-name="nadrukvet">b e s l u i t : </text:span>
          </text:p>
            <text:p text:style-name="al">Vast te stellen de navolgende wijziging van de Organisatieverordening Waterschap Vallei en Veluwe 2013:</text:p>
          </text:section>
          <text:section text:name="artikel_id1-3-2-2-2" text:style-name="artikel">
            <text:p text:style-name="artikel_kop_titel"><text:span text:style-name="artikel_kop_label">Artikel</text:span> <text:span text:style-name="artikel_kop_nr">I</text:span> </text:p>
            <text:p text:style-name="al">De Organisatieverordening Waterschap Vallei en Veluwe 2013 wordt als volgt gewijzigd:</text:p>
            <text:p text:style-name="al"/>
            <text:p text:style-name="al">A</text:p>
            <text:p text:style-name="al">Artikel 1 sub d wordt als volgt gewijzigd: </text:p>
            <text:p text:style-name="al">d.Directie: leiding van de ambtelijke organisatie;</text:p>
            <text:p text:style-name="al">Artikel 1 sub j vervalt.</text:p>
            <text:p text:style-name="al"/>
            <text:p text:style-name="al">B</text:p>
            <text:p text:style-name="al">Artikel 11 vervalt en wordt vervangen door een nieuw artikel 11.</text:p>
            <text:p text:style-name="al">Artikel 11 komt te luiden:</text:p>
            <text:list text:style-name="id1-3-2-2-2-12">
              <text:list-item text:style-override="id1-3-2-2-2-12-1">
                <text:number>1.</text:number>
                <text:p text:style-name="al">Er is een directie bestaande uit een algemeen directeur en twee directeuren. De algemeen directeur is voorzitter van de directie. De leden van de directie zijn verantwoordelijk voor de programma‘s. </text:p>
              </text:list-item>
              <text:list-item text:style-override="id1-3-2-2-2-12-2">
                <text:number>2.</text:number>
                <text:p text:style-name="al">De algemeen directeur wordt benoemd door het algemeen bestuur.</text:p>
              </text:list-item>
              <text:list-item text:style-override="id1-3-2-2-2-12-3">
                <text:number>3.</text:number>
                <text:p text:style-name="al">De twee directeuren worden benoemd door het college van dijkgraaf en heemraden.</text:p>
              </text:list-item>
              <text:list-item text:style-override="id1-3-2-2-2-12-4">
                <text:number>4.</text:number>
                <text:p text:style-name="al">De directie heeft de leiding over de ambtelijke organisatie.</text:p>
              </text:list-item>
              <text:list-item text:style-override="id1-3-2-2-2-12-5">
                <text:number>5.</text:number>
                <text:p text:style-name="al">De directie bepaalt de strategische koers (richting) van de organisatie, maakt resultaatafspraken met het college van dijkgraaf en heemraden en legt verantwoording af over de voortgang hiervan (doelen en middelen).</text:p>
              </text:list-item>
              <text:list-item text:style-override="id1-3-2-2-2-12-6">
                <text:number>6.</text:number>
                <text:p text:style-name="al">De algemeen directeur is:</text:p>
                <text:list text:style-name="id1-3-2-2-2-12-6-3">
                  <text:list-item text:style-override="id1-3-2-2-2-12-6-3-1">
                    <text:number>a.</text:number>
                    <text:p text:style-name="al">eindverantwoordelijk voor het bepaalde in het vijfde lid en voor de ambtelijke organisatie;</text:p>
                  </text:list-item>
                  <text:list-item text:style-override="id1-3-2-2-2-12-6-3-2">
                    <text:number>b.</text:number>
                    <text:p text:style-name="al">eindverantwoordelijk voor het realiseren van de begroting en de in de begroting opgenomen activiteiten; </text:p>
                  </text:list-item>
                  <text:list-item text:style-override="id1-3-2-2-2-12-6-3-3">
                    <text:number>c.</text:number>
                    <text:p text:style-name="al">verantwoordelijk voor het personeelsbeleid;</text:p>
                  </text:list-item>
                  <text:list-item text:style-override="id1-3-2-2-2-12-6-3-4">
                    <text:number>d.</text:number>
                    <text:p text:style-name="al">de aangewezen bestuurder in de zin van de Wet op de Ondernemingsraden.</text:p>
                  </text:list-item>
                </text:list>
              </text:list-item>
              <text:list-item text:style-override="id1-3-2-2-2-12-7">
                <text:number>7.</text:number>
                <text:p text:style-name="al">De leden van de directie zijn verantwoordelijk voor de programma’s Veiligheid, Voldoende en schoonwater, Waterketen, Bestuur en belastingen en Ondersteuning.</text:p>
              </text:list-item>
              <text:list-item text:style-override="id1-3-2-2-2-12-8">
                <text:number>8.</text:number>
                <text:p text:style-name="al">De directie beslist welk lid van de directie voor welk programma verantwoordelijk is.</text:p>
              </text:list-item>
              <text:list-item text:style-override="id1-3-2-2-2-12-9">
                <text:number>9.</text:number>
                <text:p text:style-name="al">De algemeen directeur en de twee directeuren zijn bevoegd tot het nemen van alle besluiten waartoe de directie bevoegd is.</text:p>
              </text:list-item>
              <text:list-item text:style-override="id1-3-2-2-2-12-10">
                <text:number>10.</text:number>
                <text:p text:style-name="al">Bij afwezigheid van de algemeen directeur wordt deze vervangen door een directeur, die dan optreedt als plaatsvervangend algemeen directeur. Het college van dijkgraaf en heemraden wijst de directeur aan die optreedt als plaatsvervangend algemeen directeur. Bij afwezigheid van een directeur wordt deze vervangen door een directeur of door de algemeen directeur.</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op de eerste dag na bekendmaking en werkt terug tot en met 17 februari 2016.</text:p>
            <text:p text:style-name="al">Aldus vastgesteld in de vergadering van het algemeen bestuur van 22 juni 2016.</text:p>
            <text:p text:style-name="al"/>
            <text:p text:style-name="al">drs. ing. K.A. Blokland</text:p>
            <text:p text:style-name="al"> wnd.-secretaris </text:p>
            <text:p text:style-name="al"/>
            <text:p text:style-name="al">drs. T. Klip-Martin</text:p>
            <text:p text:style-name="al"> dijk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55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5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5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Waterschap Vallei en Veluwe 2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53</meta:user-defined>
    <meta:user-defined meta:name="OVERHEIDop.WsbID/DC.identifier">wsb-2016-5553</meta:user-defined>
    <meta:user-defined meta:name="OVERHEID.TaxonomieBeleidsagenda/OVERHEID.category">Bestuur | Organisatie en beleid</meta:user-defined>
    <meta:user-defined meta:name="OVERHEID.Waterschap/DC.spatial">Waterschap Vallei en Veluwe</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versieInformatie"/>
  </office:meta>
</office:document-meta>
</file>