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681 diverse werkzaamheden nabij de Rijksweg A4 - Schipholweg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uli 2016 een besluit genomen aan Combinatie BadhoeverBogen V.O.F. voor het door middel van een open ontgraving leggen en hebben van een zinker (bundel) bestaande uit drie mantelbuizen PE Ø 110 mm en een mantelbuis PE Ø 125 mm in de bodem kwetsbaar kwelgebied in de Haarlemmermeerpolder nabij de Rijksweg A4 - Schipholweg te Badhoevedorp.</text:p>
            <text:p text:style-name="common-al"/>
            <text:p text:style-name="common-al">De stukken liggen tot en met 17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6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55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5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5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681 diverse werkzaamheden nabij de Rijksweg A4 - Schipholweg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5552</meta:user-defined>
    <meta:user-defined meta:name="OVERHEIDop.WsbID/DC.identifier">wsb-2016-55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71PK 301</meta:user-defined>
    <meta:user-defined meta:name="OVERHEIDop.woonplaats">Badhoevedorp</meta:user-defined>
    <meta:user-defined meta:name="OVERHEIDop.straatnaam">Schiphol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81|exb-2016-23155</meta:user-defined>
    <meta:user-defined meta:name="OVERHEID.EPSG28992/DC.spatial">114153 482490</meta:user-defined>
    <meta:user-defined meta:name="OVERHEIDop.versieInformatie"/>
  </office:meta>
</office:document-meta>
</file>