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3669 het tijdelijk hebben van een verticale bemaling ter hoogte van Hek 90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juli 2016 een besluit genomen voor het aanbrengen, tijdelijk hebben en weer wegnemen van verticale bemaling op een diepte van meer dan 1,50 m min maaiveld in de bodem in kwetsbaar kwelgebied in de Haarlemmermeerpolder in verband met de inspectie van een ondergrondse dieseltank en het hierbij vrijgraven tot op een diepte van 1,30 m min maaiveld van het mangat nabij doorlaatpost Hek 90 te Schiphol.</text:p>
            <text:p text:style-name="common-al"/>
            <text:p text:style-name="common-al">De stukken liggen tot en met 17 augustus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6 jul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551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5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51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3669 het tijdelijk hebben van een verticale bemaling ter hoogte van Hek 90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5551</meta:user-defined>
    <meta:user-defined meta:name="OVERHEIDop.WsbID/DC.identifier">wsb-2016-555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18DT 1</meta:user-defined>
    <meta:user-defined meta:name="OVERHEIDop.woonplaats">Schiphol</meta:user-defined>
    <meta:user-defined meta:name="OVERHEIDop.straatnaam">Pelikaan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669|exb-2016-23154</meta:user-defined>
    <meta:user-defined meta:name="OVERHEID.EPSG28992/DC.spatial">111354 479135</meta:user-defined>
    <meta:user-defined meta:name="OVERHEIDop.versieInformatie"/>
  </office:meta>
</office:document-meta>
</file>