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bruik van een ponton tbv onderhoud aan 3 bruggen  - bij Dorskamp, Riddersborch en Peppelkade Houten (code 1068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ebruik van een ponton tbv onderhoud aan 3 bruggen. Op de locatie bij Dorskamp, Riddersborch en Peppelkade in de gemeente Houten. Dit besluit is verzonden op 8 juli 2016.</text:p>
            <text:p text:style-name="common-al">
            <text:span text:style-name="nadrukvet">Ter inzage</text:span>
          </text:p>
            <text:p text:style-name="common-al">U kunt de vergunning en de bijbehorende stukken inzien van 9 juli 2016 tot en met 20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55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bruik van een ponton tbv onderhoud aan 3 bruggen  - bij Dorskamp, Riddersborch en Peppelkade Houten (code 10682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5550</meta:user-defined>
    <meta:user-defined meta:name="OVERHEIDop.WsbID/DC.identifier">wsb-2016-5550</meta:user-defined>
    <meta:user-defined meta:name="OVERHEID.TaxonomieBeleidsagenda/OVERHEID.category">Ruimte en infrastructuur | Organisatie en beleid</meta:user-defined>
    <meta:user-defined meta:name="OVERHEIDop.referentienummer">DM 1077705</meta:user-defined>
    <meta:user-defined meta:name="DCTERMS.abstract">Watervergunning voor het gebruik van een ponton tbv onderhoud aan 3 bruggen op de locatie bij Dorskamp, Riddersborch en Peppelkade in de gemeente Hout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2BH 51</meta:user-defined>
    <meta:user-defined meta:name="OVERHEIDop.woonplaats">Houten</meta:user-defined>
    <meta:user-defined meta:name="OVERHEIDop.straatnaam">Riddersborch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8832 449629</meta:user-defined>
    <meta:user-defined meta:name="OVERHEIDop.versieInformatie"/>
  </office:meta>
</office:document-meta>
</file>