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in de keurzones van een primaire watergang - bij Waalseweg / Strijpweg Schalkwijk (code 106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rug in de keurzones van een primaire watergang. Op de locatie bij Waalseweg / Strijpweg in Schalkwijk in de gemeente Houten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in de keurzones van een primaire watergang - bij Waalseweg / Strijpweg Schalkwijk (code 10617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9</meta:user-defined>
    <meta:user-defined meta:name="OVERHEIDop.WsbID/DC.identifier">wsb-2016-5549</meta:user-defined>
    <meta:user-defined meta:name="OVERHEID.TaxonomieBeleidsagenda/OVERHEID.category">Ruimte en infrastructuur | Organisatie en beleid</meta:user-defined>
    <meta:user-defined meta:name="OVERHEIDop.referentienummer">DM 1071595</meta:user-defined>
    <meta:user-defined meta:name="DCTERMS.abstract">Watervergunning voor het vervangen van een brug in de keurzones van een primaire watergang op de locatie bij Waalseweg / Strijpweg in Schalkwijk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9NS 18</meta:user-defined>
    <meta:user-defined meta:name="OVERHEIDop.woonplaats">Tull en 't Waal</meta:user-defined>
    <meta:user-defined meta:name="OVERHEIDop.straatnaam">Waal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096 445200</meta:user-defined>
    <meta:user-defined meta:name="OVERHEIDop.versieInformatie"/>
  </office:meta>
</office:document-meta>
</file>