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beschoeiing en aanbrengen van grond bij een waterkering - Kronenburgplantsoen 5 IJsselstein (code 1068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beschoeiing en aanbrengen van grond bij een waterkering. Op de locatie Kronenburgplantsoen 5  in de gemeente IJsselstein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beschoeiing en aanbrengen van grond bij een waterkering - Kronenburgplantsoen 5 IJsselstein (code 10685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7</meta:user-defined>
    <meta:user-defined meta:name="OVERHEIDop.WsbID/DC.identifier">wsb-2016-5547</meta:user-defined>
    <meta:user-defined meta:name="OVERHEID.TaxonomieBeleidsagenda/OVERHEID.category">Ruimte en infrastructuur | Organisatie en beleid</meta:user-defined>
    <meta:user-defined meta:name="OVERHEIDop.referentienummer">DM 1080353</meta:user-defined>
    <meta:user-defined meta:name="DCTERMS.abstract">Watervergunning voor het vervangen van beschoeiing en aanbrengen van grond bij een waterkering op de locatie Kronenburgplantsoen 5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BM 5</meta:user-defined>
    <meta:user-defined meta:name="OVERHEIDop.woonplaats">IJsselstein</meta:user-defined>
    <meta:user-defined meta:name="OVERHEIDop.straatnaam">Kronenburgplantso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14 448097</meta:user-defined>
    <meta:user-defined meta:name="OVERHEIDop.versieInformatie"/>
  </office:meta>
</office:document-meta>
</file>