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passen van de waterhuishuding - bij Plan Vlierhoeve  Nieuwegein (code 10723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aanpassen van de waterhuishuding. Op de locatie bij Plan Vlierhoeve in de gemeente Nieuwegein. Dit besluit is verzonden op 8 juli 2016.</text:p>
            <text:p text:style-name="common-al">
            <text:span text:style-name="nadrukvet">Ter inzage</text:span>
          </text:p>
            <text:p text:style-name="common-al">U kunt de vergunning en de bijbehorende stukken inzien van 9 juli 2016 tot en met 20 augustus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de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last-al">Houten, 8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5546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546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546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passen van de waterhuishuding - bij Plan Vlierhoeve  Nieuwegein (code 107232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5546</meta:user-defined>
    <meta:user-defined meta:name="OVERHEIDop.WsbID/DC.identifier">wsb-2016-5546</meta:user-defined>
    <meta:user-defined meta:name="OVERHEID.TaxonomieBeleidsagenda/OVERHEID.category">Ruimte en infrastructuur | Organisatie en beleid</meta:user-defined>
    <meta:user-defined meta:name="OVERHEIDop.referentienummer">DM 1077762</meta:user-defined>
    <meta:user-defined meta:name="DCTERMS.abstract">Watervergunning voor het aanpassen van de waterhuishuding op de locatie bij Plan Vlierhoeve in de gemeente Nieuwegein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38LC 3a</meta:user-defined>
    <meta:user-defined meta:name="OVERHEIDop.woonplaats">Nieuwegein</meta:user-defined>
    <meta:user-defined meta:name="OVERHEIDop.straatnaam">Blokhoev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34724 450990</meta:user-defined>
    <meta:user-defined meta:name="OVERHEIDop.versieInformatie"/>
  </office:meta>
</office:document-meta>
</file>