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lage beplanting, Lekdijk 192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81, 6 juli 2016) het aanbrengen en hebben van lage beplanting binnen de primaire waterkering ter plaatse van Lekdijk 192 te Ammersto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544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4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4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lage beplanting, Lekdijk 192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5544</meta:user-defined>
    <meta:user-defined meta:name="OVERHEIDop.WsbID/DC.identifier">wsb-2016-55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J 192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461 437765</meta:user-defined>
    <meta:user-defined meta:name="OVERHEIDop.versieInformatie"/>
  </office:meta>
</office:document-meta>
</file>