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ontgraven van oppervlaktewater voor een insteekhaven om een steiger in aan te leggen langs tertiair oppervlaktewater;het plaatsen en hebben van beschoeiing en een steiger langs tertiair oppervlaktewater  - Barwoutswaarder 154 Woerden (code 1047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ntgraven van oppervlaktewater voor een insteekhaven om een steiger in aan te leggen langs tertiair oppervlaktewater;het plaatsen en hebben van beschoeiing en een steiger langs tertiair oppervlaktewater. Op de locatie Barwoutswaarder 154 in de gemeente Woerden. Dit besluit is verzonden op 8 juli 2016.</text:p>
            <text:p text:style-name="common-al">
            <text:span text:style-name="nadrukvet">Ter inzage</text:span>
          </text:p>
            <text:p text:style-name="common-al">U kunt de vergunning en de bijbehorende stukken inzien van 9 juli 2016 tot en met 20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54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4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4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ontgraven van oppervlaktewater voor een insteekhaven om een steiger in aan te leggen langs tertiair oppervlaktewater;het plaatsen en hebben van beschoeiing en een steiger langs tertiair oppervlaktewater  - Barwoutswaarder 154 Woerden (code 104768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43</meta:user-defined>
    <meta:user-defined meta:name="OVERHEIDop.WsbID/DC.identifier">wsb-2016-5543</meta:user-defined>
    <meta:user-defined meta:name="OVERHEID.TaxonomieBeleidsagenda/OVERHEID.category">Ruimte en infrastructuur | Organisatie en beleid</meta:user-defined>
    <meta:user-defined meta:name="OVERHEIDop.referentienummer">DM 1078513</meta:user-defined>
    <meta:user-defined meta:name="DCTERMS.abstract">Watervergunning voor het ontgraven van oppervlaktewater voor een insteekhaven om een steiger in aan te leggen langs tertiair oppervlaktewater;het plaatsen en hebben van beschoeiing en een steiger langs tertiair oppervlaktewater op de locatie Barwoutswaarder 154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9HS 154</meta:user-defined>
    <meta:user-defined meta:name="OVERHEIDop.woonplaats">Woerden</meta:user-defined>
    <meta:user-defined meta:name="OVERHEIDop.straatnaam">Barwoutswaarder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268 455448</meta:user-defined>
    <meta:user-defined meta:name="OVERHEIDop.versieInformatie"/>
  </office:meta>
</office:document-meta>
</file>