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een betonnen steiger boven tertiair oppervlaktewater tbv nieuwbouwproject Eiland IV Waterrijk  - Lomondmeer 14 Woerden (code 1064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en hebben van een betonnen steiger boven tertiair oppervlaktewater  tbv nieuwbouwproject Eiland IV Waterrijk. Op de locatie Lomondmeer 14 in de gemeente Woerden. Dit besluit is verzonden op 8 juli 2016.</text:p>
            <text:p text:style-name="common-al">
            <text:span text:style-name="nadrukvet">Ter inzage</text:span>
          </text:p>
            <text:p text:style-name="common-al">U kunt de vergunning en de bijbehorende stukken inzien van 9 juli 2016 tot en met 20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8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54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4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4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een betonnen steiger boven tertiair oppervlaktewater tbv nieuwbouwproject Eiland IV Waterrijk  - Lomondmeer 14 Woerden (code 106486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41</meta:user-defined>
    <meta:user-defined meta:name="OVERHEIDop.WsbID/DC.identifier">wsb-2016-5541</meta:user-defined>
    <meta:user-defined meta:name="OVERHEID.TaxonomieBeleidsagenda/OVERHEID.category">Ruimte en infrastructuur | Organisatie en beleid</meta:user-defined>
    <meta:user-defined meta:name="OVERHEIDop.referentienummer">DM 1078688</meta:user-defined>
    <meta:user-defined meta:name="DCTERMS.abstract">Watervergunning voor het aanleggen en hebben van een betonnen steiger boven tertiair oppervlaktewater  tbv nieuwbouwproject Eiland IV Waterrijk op de locatie Lomondmeer 14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6</meta:user-defined>
    <meta:user-defined meta:name="OVERHEIDop.woonplaats">Woerden</meta:user-defined>
    <meta:user-defined meta:name="OVERHEIDop.straatnaam">Lomondmeer</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735 455299</meta:user-defined>
    <meta:user-defined meta:name="OVERHEIDop.versieInformatie"/>
  </office:meta>
</office:document-meta>
</file>