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ostveenseweg 1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1550672</text:p>
            <text:p text:style-name="common-al">Het college van dijkgraaf en hoogheemraden van Delfland heeft het besluit genomen om een vergunning te verlenen voor het ter hoogte van Oostveenseweg 10 gemeente Midden-Delfland (Schipluiden) in de Holierhoekse en Zouteveensepolder instellen en hebben van een waterpeil dat afwijkt van het peil dat in het peilbesluit is genoemd voor het betreffende peilgebied.</text:p>
            <text:p text:style-name="common-al">Het ontwerpbesluit heeft gedurende zes weken ter inzage gelegen. Er zijn zienswijzen ingediend tegen het ontwerpbesluit die wel hebben geleid tot aanpassingen in het vastgestelde besluit.</text:p>
            <text:p text:style-name="common-al">Het besluit en de daarop betrekking hebbende stukken liggen ter inzage. U kunt de stukken inzien vanaf 11 juli 2016 tot en met het einde van de hierna genoemde beroepstermijn op de volgende locatie:</text:p>
            <text:p text:style-name="common-al">-        Delftechpark 23 te Delft</text:p>
            <text:p text:style-name="common-al">op werkdagen van 9.00-12.00 uur en van 14.00-16.00 uur. U kunt het besluit ook raadplegen via de downloads bij deze kennisgeving.</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 Het besluit bevat wijzigingen ten opzichte van het ontwerpbesluit. Door belanghebbenden kan ook ten aanzien van deze wijzigingen beroep worden ingesteld.</text:p>
            <text:p text:style-name="common-al">Er geldt een beroepstermijn van zes weken vanaf 12 juli 2016.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common-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beroepschrift en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540</text:span><text:line-break/><text:date style:data-style-name="dag" text:fixed="true" text:date-value="2016-07-08"/><text:line-break/><text:date style:data-style-name="jaar" text:fixed="true" text:date-value="201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40</text:span><text:date style:data-style-name="nicedate" text:fixed="true" text:date-value="201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540</text:span><text:date style:data-style-name="nicedate" text:fixed="true" text:date-value="2016-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ostveenseweg 10 gemeente Midden-Delfland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08</meta:user-defined>
    <meta:user-defined meta:name="OVERHEIDop.publicationIssue">5540</meta:user-defined>
    <meta:user-defined meta:name="OVERHEIDop.WsbID/DC.identifier">wsb-2016-5540</meta:user-defined>
    <meta:user-defined meta:name="OVERHEID.TaxonomieBeleidsagenda/OVERHEID.category">Bestuur | Organisatie en beleid</meta:user-defined>
    <meta:user-defined meta:name="OVERHEIDop.referentienummer">1550672</meta:user-defined>
    <meta:user-defined meta:name="DCTERMS.abstract">Hoogheemraadschap van Delfland - Definitief besluit Oostveenseweg 10 gemeente Midden-Delfland (Schipluid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636ED 10</meta:user-defined>
    <meta:user-defined meta:name="OVERHEIDop.woonplaats">Schipluiden</meta:user-defined>
    <meta:user-defined meta:name="OVERHEIDop.straatnaam">Oostveen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1550672 Besluit op aanvraag watervergunning|exb-2016-23058</meta:user-defined>
    <meta:user-defined meta:name="OVERHEID.EPSG28992/DC.spatial">83251 441093</meta:user-defined>
    <meta:user-defined meta:name="OVERHEIDop.versieInformatie"/>
  </office:meta>
</office:document-meta>
</file>