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bij waterkeringen - Provincialeweg Oost 72  Haastrecht (code 1001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eiding bij waterkeringen. Op de locatie Provincialeweg Oost 72 in Haastrecht, in de gemeente Krimpenerwaard. Dit besluit is verzonden op 22 januari 2016.</text:p>
            <text:p text:style-name="common-al">
            <text:span text:style-name="nadrukvet">Ter inzage</text:span>
          </text:p>
            <text:p text:style-name="common-al">U kunt de vergunning en de bijbehorende stukken inzien van 23 januari 2016 tot en met 5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55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eiding bij waterkeringen - Provincialeweg Oost 72  Haastrecht (code 10012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4</meta:user-defined>
    <meta:user-defined meta:name="OVERHEIDop.WsbID/DC.identifier">wsb-2016-554</meta:user-defined>
    <meta:user-defined meta:name="OVERHEID.TaxonomieBeleidsagenda/OVERHEID.category">Ruimte en infrastructuur | Organisatie en beleid</meta:user-defined>
    <meta:user-defined meta:name="OVERHEIDop.referentienummer">DM 1016651</meta:user-defined>
    <meta:user-defined meta:name="DCTERMS.abstract">Watervergunning voor het leggen van een leiding bij waterkeringen op de locatie Provincialeweg Oost 72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H 72</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639 447124</meta:user-defined>
    <meta:user-defined meta:name="OVERHEIDop.versieInformatie"/>
  </office:meta>
</office:document-meta>
</file>