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leg maritiem balkon Cadzand-B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ouw van een maritiem balkon op het Havenplein, Kanaalweg te Cadzand-Bad</text:span>
          </text:p>
            <text:p text:style-name="al">Waterschap Scheldestromen heeft op 4 juli 2016 een watervergunning verleend aan Combinatie Cadzand Bad V.O.F. voor het aanleggen van een maritiem balkon (uitzichtpunt) op het Havenplein, Kanaalweg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leg maritiem balkon Cadzand-B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31</meta:user-defined>
    <meta:user-defined meta:name="OVERHEIDop.WsbID/DC.identifier">wsb-2016-5531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N.v.t.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PostcodeHuisnummer/OVERHEIDop.postcodeHuisnummer">4506KA 35a</meta:user-defined>
    <meta:user-defined meta:name="OVERHEIDop.woonplaats">Cadzand</meta:user-defined>
    <meta:user-defined meta:name="OVERHEIDop.straatnaam">Egelantierlaa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 Havenplein, Kanaalweg Cadzand-Bad|exb-2016-23015</meta:user-defined>
    <meta:user-defined meta:name="OVERHEID.EPSG28992/DC.spatial">15731 378274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