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ombouwen van een receptie aan de Westkapelseweg 55 te Zoutelande. </text:span>
          </text:p>
            <text:p text:style-name="al">Waterschap Scheldestromen heeft op 5 juli 2016 een watervergunning verleend aan B.V. Camping Weltevreden voor het ombouwen van een receptiegebouw tot woning aan de Westkapelseweg 55 te Zoutelan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530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30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30</meta:user-defined>
    <meta:user-defined meta:name="OVERHEIDop.WsbID/DC.identifier">wsb-2016-5530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N.v.t.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PostcodeHuisnummer/OVERHEIDop.postcodeHuisnummer">4361BK 13</meta:user-defined>
    <meta:user-defined meta:name="OVERHEIDop.woonplaats">Westkapelle</meta:user-defined>
    <meta:user-defined meta:name="OVERHEIDop.straatnaam">Noordstraat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 Westkapelseweg 55 te Zoutelande|exb-2016-23012</meta:user-defined>
    <meta:user-defined meta:name="OVERHEID.EPSG28992/DC.spatial">19924 395119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