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KKP II Beheer BV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AKKP II Beheer BV in IJsselmuiden voor het intrekken van de vergunning, verleend bij besluit van 23 oktober 2013 met het kenmerk Vergunningen-1043. Het betreft de locatie Hagendijk 4a in IJsselmuiden.(<text:span text:style-name="nadrukcur">dossiernummer Vergunningen-3909, verzenddatum 6 juli 2016</text:span>) </text:p>
                <text:p text:style-name="al">Het besluit met de daarbij behorende stukken ligt gedurende 6 weken na verzenddatum van het besluit ter inzage op de afdeling Vergunningen.</text:p>
              </text:list-item>
            </text:list>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5527</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27</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27</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KKP II Beheer BV in IJsselmu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8</meta:user-defined>
    <meta:user-defined meta:name="OVERHEIDop.publicationIssue">5527</meta:user-defined>
    <meta:user-defined meta:name="OVERHEIDop.WsbID/DC.identifier">wsb-2016-5527</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271PG 4</meta:user-defined>
    <meta:user-defined meta:name="OVERHEIDop.woonplaats">IJsselmuiden</meta:user-defined>
    <meta:user-defined meta:name="OVERHEIDop.straatnaam">Hagendijk</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194272 511309</meta:user-defined>
    <meta:user-defined meta:name="OVERHEIDop.versieInformatie"/>
  </office:meta>
</office:document-meta>
</file>