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Gemeen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list text:style-name="id1-3-2-1-1-2">
              <text:list-item text:style-override="id1-3-2-1-1-2-1">
                <text:number>1.</text:number>
                <text:p text:style-name="al">Gemeente Hardenberg voor het gebruik maken van een waterstaatswerk en/of de bijbehorende beschermingszone voor het vervangen, leggen, hebben en onderhouden van duiker, nummer D4647, in watergang nummer W9057 aan de Hoofdweg 25 in Balkbrug. <text:span text:style-name="nadrukcur">(dossiernummer Vergunningen-2016-0328, verzenddatum 30-06-2016</text:span>)</text:p>
                <text:p text:style-name="al"/>
                <text:p text:style-name="al">Het besluit met de daarbij behorende stukken ligt gedurende 6 weken na verzenddatum van het besluit ter inzage in het waterschapshuis, <text:span text:style-name="nadrukvet">Dokter van Deenweg 186 in Zwolle</text:span></text:p>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52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Gemeente Har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26</meta:user-defined>
    <meta:user-defined meta:name="OVERHEIDop.WsbID/DC.identifier">wsb-2016-552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07RB 25</meta:user-defined>
    <meta:user-defined meta:name="OVERHEIDop.woonplaats">Balkbrug</meta:user-defined>
    <meta:user-defined meta:name="OVERHEIDop.straatnaam">Hoof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8045 517045</meta:user-defined>
    <meta:user-defined meta:name="OVERHEIDop.versieInformatie"/>
  </office:meta>
</office:document-meta>
</file>