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eeuwen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28) het onttrekken van grondwater voor werkzaamheden aan de stadsverwarming op de locatie Leeuwenstraat in Rotterdam. Tussen 27 juni en 19 augustus wordt gedurende maximaal 1 week grondwater onttrokken met een maximum debiet van 3 m3 per uur. Het onttrokken grondwater wordt geloosd in de gemeentelijke riolering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52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2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2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eeuwen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25</meta:user-defined>
    <meta:user-defined meta:name="OVERHEIDop.WsbID/DC.identifier">wsb-2016-552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op.versieInformatie"/>
  </office:meta>
</office:document-meta>
</file>