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Bleiswijk c.a.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enigde vergadering van 29 juni 2016 het peilbesluit Bleiswijk c.a. is vastgesteld. De polder maakt deel uit van de gemeenten Lansingerland en Rotterdam (stadsdeel Schiebroek-Hillegersberg). De stedelijke gebieden van Bleiswijk, Bergschenhoek en Molenlaankwartier liggen in polder Bleiswijk c.a..</text:p>
            <text:p text:style-name="common-al"/>
            <text:p text:style-name="common-al">
            <text:span text:style-name="nadrukvet">Verdere procedure </text:span>
          </text:p>
            <text:p text:style-name="common-al"/>
            <text:p text:style-name="common-al">
            <text:span text:style-name="nadrukvet">Ter inzage legging</text:span>
          </text:p>
            <text:p text:style-name="common-al">Het peilbesluit, de toelichting en bijbehorende stukken liggen van 8 juli t/m 19 augustus 2016 ter inzage. U vindt deze als bijlagen bij deze bekendmaking.</text:p>
            <text:p text:style-name="common-al">U kunt de stukken ook komen inzien op het hoofdkantoor van het hoogheemraadschap van Schieland en de Krimpenerwaard, aan de Maasboulevard 123 in Rotterdam.</text:p>
            <text:p text:style-name="common-al"/>
            <text:p text:style-name="common-al">
            <text:span text:style-name="nadrukvet">Beroep</text:span>
          </text:p>
            <text:p text:style-name="common-al">Belanghebbenden die een zienswijze hebben ingediend, kunnen tegen het peilbesluit beroep instellen bij de rechtbank. Dit geldt ook voor belanghebbenden aan wie redelijkerwijs niet verweten kan worden dat zij geen zienswijze hebben ingebracht.</text:p>
            <text:p text:style-name="common-al"/>
            <text:p text:style-name="common-al">Binnen zes weken na de dag waarop dit besluit ter inzage is gelegd, kunt u beroep instellen tegen dit besluit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style-name="common-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common-al"/>
            <text:p text:style-name="common-al">
            <text:span text:style-name="nadrukvet">Meer informatie</text:span>
          </text:p>
            <text:p text:style-name="last-al">Voor meer informatie over dit peilbesluit en de uitvoering daarvan, kunt u contact opnemen met mevrouw A. Osorio, via tel. 010 45 37 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52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Bleiswijk c.a.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523</meta:user-defined>
    <meta:user-defined meta:name="OVERHEIDop.WsbID/DC.identifier">wsb-2016-5523</meta:user-defined>
    <meta:user-defined meta:name="OVERHEID.TaxonomieBeleidsagenda/OVERHEID.category">Natuur en milieu | Organisatie en beleid</meta:user-defined>
    <meta:user-defined meta:name="OVERHEID.Gemeente/DC.spatial">Lansingerlan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PostcodeHuisnummer/OVERHEIDop.postcodeHuisnummer">2665ER 32</meta:user-defined>
    <meta:user-defined meta:name="OVERHEIDop.woonplaats">Bleiswijk</meta:user-defined>
    <meta:user-defined meta:name="OVERHEIDop.straatnaam">Futendreef</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Peilbesluit Polder Bleiswijk c.a.|exb-2016-22856</meta:user-defined>
    <meta:user-defined meta:name="OVERHEIDop.externeBijlage">Kaart 1 Landgebruik|exb-2016-22857</meta:user-defined>
    <meta:user-defined meta:name="OVERHEIDop.externeBijlage">Kaart 2 Cultuur historie en Archeologie|exb-2016-22858</meta:user-defined>
    <meta:user-defined meta:name="OVERHEIDop.externeBijlage">Kaart 3 Bebouwing|exb-2016-22859</meta:user-defined>
    <meta:user-defined meta:name="OVERHEIDop.externeBijlage">Kaart 4 Hoogteligging|exb-2016-22860</meta:user-defined>
    <meta:user-defined meta:name="OVERHEIDop.externeBijlage">Kaart 5 Bodemkaart|exb-2016-22861</meta:user-defined>
    <meta:user-defined meta:name="OVERHEIDop.externeBijlage">Kaart 6 Praktijkpeilenkaart|exb-2016-22862</meta:user-defined>
    <meta:user-defined meta:name="OVERHEIDop.externeBijlage">Kaart 7 peilbesluitkaart|exb-2016-22863</meta:user-defined>
    <meta:user-defined meta:name="OVERHEIDop.externeBijlage">Kaart 8 schouwpeilenkaart|exb-2016-22864</meta:user-defined>
    <meta:user-defined meta:name="OVERHEIDop.externeBijlage">Toelichting peilbesluit polder Bleiswijk|exb-2016-22865</meta:user-defined>
    <meta:user-defined meta:name="OVERHEIDop.externeBijlage">PBS_Bleiswijk_GPG1005|exb-2016-22866</meta:user-defined>
    <meta:user-defined meta:name="OVERHEIDop.externeBijlage">PBS_Bleiswijk_GPG1006|exb-2016-22867</meta:user-defined>
    <meta:user-defined meta:name="OVERHEIDop.externeBijlage">PBS_Bleiswijk_GPG1007|exb-2016-22868</meta:user-defined>
    <meta:user-defined meta:name="OVERHEIDop.externeBijlage">PBS_Bleiswijk_GPG1008|exb-2016-22869</meta:user-defined>
    <meta:user-defined meta:name="OVERHEIDop.externeBijlage">PBS_Bleiswijk_GPG1009|exb-2016-22870</meta:user-defined>
    <meta:user-defined meta:name="OVERHEIDop.externeBijlage">PBS_Bleiswijk_GPG1010|exb-2016-22871</meta:user-defined>
    <meta:user-defined meta:name="OVERHEIDop.externeBijlage">PBS_Bleiswijk_GPG1011|exb-2016-22872</meta:user-defined>
    <meta:user-defined meta:name="OVERHEIDop.externeBijlage">PBS_Bleiswijk_GPG1012|exb-2016-22873</meta:user-defined>
    <meta:user-defined meta:name="OVERHEIDop.externeBijlage">PBS_Bleiswijk_GPG1013|exb-2016-22874</meta:user-defined>
    <meta:user-defined meta:name="OVERHEIDop.externeBijlage">PBS_Bleiswijk_GPG1014|exb-2016-22875</meta:user-defined>
    <meta:user-defined meta:name="OVERHEIDop.externeBijlage">PBS_Bleiswijk_GPG1015|exb-2016-22876</meta:user-defined>
    <meta:user-defined meta:name="OVERHEIDop.externeBijlage">PBS_Bleiswijk_GPG1016|exb-2016-22877</meta:user-defined>
    <meta:user-defined meta:name="OVERHEIDop.externeBijlage">PBS_Bleiswijk_GPG1017|exb-2016-22878</meta:user-defined>
    <meta:user-defined meta:name="OVERHEIDop.externeBijlage">PBS_Bleiswijk_GPG1020|exb-2016-22879</meta:user-defined>
    <meta:user-defined meta:name="OVERHEIDop.externeBijlage">PBS_Bleiswijk_GPG1021|exb-2016-22880</meta:user-defined>
    <meta:user-defined meta:name="OVERHEIDop.externeBijlage">PBS_Bleiswijk_GPG1022|exb-2016-22881</meta:user-defined>
    <meta:user-defined meta:name="OVERHEIDop.externeBijlage">PBS_Bleiswijk_Overzicht|exb-2016-22882</meta:user-defined>
    <meta:user-defined meta:name="OVERHEID.EPSG28992/DC.spatial">96742 446820</meta:user-defined>
    <meta:user-defined meta:name="OVERHEIDop.versieInformatie"/>
  </office:meta>
</office:document-meta>
</file>