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West 8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68, 5 juli 2016) het hebben van een afrit binnen de primaire waterkering  ter plaatse van Lekdijk West 89 in Schoonho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52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2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2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West 89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521</meta:user-defined>
    <meta:user-defined meta:name="OVERHEIDop.WsbID/DC.identifier">wsb-2016-55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89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168 439488</meta:user-defined>
    <meta:user-defined meta:name="OVERHEIDop.versieInformatie"/>
  </office:meta>
</office:document-meta>
</file>