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ten behoeve van bouwaansluiting  - Buitenkerk 63 Bodegraven (code 10012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 ten behoeve van bouwaansluiting. Op de locatie Buitenkerk 63 in Bodegraven, in de gemeente Bodegraven-Reeuwijk. Dit besluit is verzonden op 22 januari 2016.</text:p>
            <text:p text:style-name="common-al">
            <text:span text:style-name="nadrukvet">Ter inzage</text:span>
          </text:p>
            <text:p text:style-name="common-al">U kunt de vergunning en de bijbehorende stukken inzien van 23 januari 2016 tot en met 5 maart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2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552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52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52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agspanningskabel ten behoeve van bouwaansluiting  - Buitenkerk 63 Bodegraven (code 100129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552</meta:user-defined>
    <meta:user-defined meta:name="OVERHEIDop.WsbID/DC.identifier">wsb-2016-552</meta:user-defined>
    <meta:user-defined meta:name="OVERHEID.TaxonomieBeleidsagenda/OVERHEID.category">Ruimte en infrastructuur | Organisatie en beleid</meta:user-defined>
    <meta:user-defined meta:name="OVERHEIDop.referentienummer">DM 1017139</meta:user-defined>
    <meta:user-defined meta:name="DCTERMS.abstract">Watervergunning voor het leggen van een laagspanningskabel ten behoeve van bouwaansluiting op de locatie Buitenkerk 63 in Bodegraven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411PD 63</meta:user-defined>
    <meta:user-defined meta:name="OVERHEIDop.woonplaats">Bodegraven</meta:user-defined>
    <meta:user-defined meta:name="OVERHEIDop.straatnaam">Buitenker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0552 456845</meta:user-defined>
    <meta:user-defined meta:name="OVERHEIDop.versieInformatie"/>
  </office:meta>
</office:document-meta>
</file>