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laagspanningsverdeelkast ter plaatse van Eemweg 86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V. Stedin Netten Utrecht voor het vervangen van een laagspanningsverdeelkast in de beschermingszone A van de waterkering Zomerdijk ter plaatse van Eemweg 86 te Eemnes.</text:p>
            <text:p text:style-name="common-al">De vergunning is verzonden op 5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juli 2016 tot en met 18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8 juli 2016</text:p>
            <text:p text:style-name="last-al">Het nummer van de vergunning is 834940/8385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51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1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laagspanningsverdeelkast ter plaatse van Eemweg 86 te Eem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19</meta:user-defined>
    <meta:user-defined meta:name="OVERHEIDop.WsbID/DC.identifier">wsb-2016-5519</meta:user-defined>
    <meta:user-defined meta:name="OVERHEID.TaxonomieBeleidsagenda/OVERHEID.category">Natuur en milieu | Organisatie en beleid</meta:user-defined>
    <meta:user-defined meta:name="OVERHEIDop.referentienummer">834940/83859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5LD 86</meta:user-defined>
    <meta:user-defined meta:name="OVERHEIDop.woonplaats">Eemnes</meta:user-defined>
    <meta:user-defined meta:name="OVERHEIDop.straatnaam">Eem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2808</meta:user-defined>
    <meta:user-defined meta:name="OVERHEID.EPSG28992/DC.spatial">149791 470610</meta:user-defined>
    <meta:user-defined meta:name="OVERHEIDop.versieInformatie"/>
  </office:meta>
</office:document-meta>
</file>