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voor het aanpassen van de oppervlaktewaterlichamen aan de Bokkerijweg 1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D. Verbeek voor het aanpassen van de ligging en de maatvoering van de oppervlaktewaterlichamen aan de Bokkerijweg 1 te Vaassen.</text:p>
            <text:p text:style-name="common-al">De vergunning is verzonden op 5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juli 2016 tot en met 18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8 juli 2016 </text:p>
            <text:p text:style-name="last-al">Het nummer van de vergunning is 817853/8386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51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vergunning voor het aanpassen van de oppervlaktewaterlichamen aan de Bokkerijweg 1 te Vaa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18</meta:user-defined>
    <meta:user-defined meta:name="OVERHEIDop.WsbID/DC.identifier">wsb-2016-5518</meta:user-defined>
    <meta:user-defined meta:name="OVERHEID.TaxonomieBeleidsagenda/OVERHEID.category">Natuur en milieu | Organisatie en beleid</meta:user-defined>
    <meta:user-defined meta:name="OVERHEIDop.referentienummer">817853/83861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71LD</meta:user-defined>
    <meta:user-defined meta:name="OVERHEIDop.woonplaats">Vaassen</meta:user-defined>
    <meta:user-defined meta:name="OVERHEIDop.straatnaam">Bokkerij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806</meta:user-defined>
    <meta:user-defined meta:name="OVERHEID.EPSG28992/DC.spatial">198254 477541</meta:user-defined>
    <meta:user-defined meta:name="OVERHEIDop.versieInformatie"/>
  </office:meta>
</office:document-meta>
</file>