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bouwen van een bedrijfsruimte aan de Nude 65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Floor de Wit voor het herbouwen van een bedrijfsruimte en het herbestraten van het bedrijfserf binnen de beschermingszones A en B van de primaire waterkering (Grebbedijk) aan de Nude 65 te Wageningen.</text:p>
            <text:p text:style-name="common-al">De vergunning is verzonden op 5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juli 2016 tot en met 18 augustus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8 juli 2016 </text:p>
            <text:p text:style-name="last-al">Het nummer van de vergunning is 820082/8386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51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herbouwen van een bedrijfsruimte aan de Nude 65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17</meta:user-defined>
    <meta:user-defined meta:name="OVERHEIDop.WsbID/DC.identifier">wsb-2016-5517</meta:user-defined>
    <meta:user-defined meta:name="OVERHEID.TaxonomieBeleidsagenda/OVERHEID.category">Natuur en milieu | Organisatie en beleid</meta:user-defined>
    <meta:user-defined meta:name="OVERHEIDop.referentienummer">820082/83864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2DN 56a</meta:user-defined>
    <meta:user-defined meta:name="OVERHEIDop.woonplaats">Wageningen</meta:user-defined>
    <meta:user-defined meta:name="OVERHEIDop.straatnaam">Nud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805</meta:user-defined>
    <meta:user-defined meta:name="OVERHEID.EPSG28992/DC.spatial">173242 441487</meta:user-defined>
    <meta:user-defined meta:name="OVERHEIDop.versieInformatie"/>
  </office:meta>
</office:document-meta>
</file>