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laagspanningskabel - Zandweg 94  De Meern (code DSR33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laagspanningskabel in de zone waterstaatswerk van een regionale waterkering het vervangen van een laagspanningskabel. Op de locatie Zandweg 94 in De Meern, in de gemeente Utrecht. Dit besluit is verzonden op 7 juli 2016.</text:p>
            <text:p text:style-name="common-al">
            <text:span text:style-name="nadrukvet">Ter inzage</text:span>
          </text:p>
            <text:p text:style-name="common-al">U kunt de vergunning en de bijbehorende stukken inzien van 8 juli 2016 tot en met 19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1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laagspanningskabel - Zandweg 94  De Meern (code DSR33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516</meta:user-defined>
    <meta:user-defined meta:name="OVERHEIDop.WsbID/DC.identifier">wsb-2016-5516</meta:user-defined>
    <meta:user-defined meta:name="OVERHEID.TaxonomieBeleidsagenda/OVERHEID.category">Ruimte en infrastructuur | Organisatie en beleid</meta:user-defined>
    <meta:user-defined meta:name="OVERHEIDop.referentienummer">HDSR3301</meta:user-defined>
    <meta:user-defined meta:name="DCTERMS.abstract">Watervergunning voor het vervangen van een laagspanningskabel in de zone waterstaatswerk van een regionale waterkering het vervangen van een laagspanningskabel op de locatie Zandweg 94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JX</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346 454929</meta:user-defined>
    <meta:user-defined meta:name="OVERHEIDop.versieInformatie"/>
  </office:meta>
</office:document-meta>
</file>