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anbouw, Dorpstraat 3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47.V01, 5 juli 2016) voor een aanbouw aan de achterzijde van een bestaande woning aan de Dorpsstraat 3 te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anbouw, Dorpstraat 3 in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15</meta:user-defined>
    <meta:user-defined meta:name="OVERHEIDop.WsbID/DC.identifier">wsb-2016-55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AA 3</meta:user-defined>
    <meta:user-defined meta:name="OVERHEIDop.woonplaats">Ouderkerk aan den IJssel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319 438925</meta:user-defined>
    <meta:user-defined meta:name="OVERHEIDop.versieInformatie"/>
  </office:meta>
</office:document-meta>
</file>