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Sluiskant – Klein Plaspoelpolder Gemeente Leidschendam-Voor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5 juli 2016 het navolgende besluit is genomen.</text:p>
            <text:p text:style-name="common-al">
            <text:span text:style-name="nadrukvet">Projectplan Sluiskant</text:span>
          </text:p>
            <text:p text:style-name="common-al">De kadeverbetering bestaat hier uit het verhogen van een kademuur over een lengte van 52 m om de gewenste hoogte te bereiken. Het gaat hierbij om de Sluiskant langs het boezemwater van de Leidsche Vliet. De locatie van het werk is gelegen in de Klein Plaspoelpolder binnen de gemeente Leidschendam Voorburg. Het projectplan heeft betrekking op de wijziging (aanwijzing) van een regionale waterkering.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U kunt het besluit en de daarop betrekking hebbende stukken, gedurende de hieronder genoemde bezwaartermijn, inzien op de locatie Brassersplein 2, 2612 CT Delft, op werkdagen van 9.00-12.00 uur en van 14.00-16.00 uur. U kunt het besluit ook inzien door de bij deze publicatie gevoegde bijlage (PDF) te downloaden.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Beleid en Bestuur &amp; Communicatie, Chris Woltering, telefoonnummer 06290745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1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1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1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Sluiskant – Klein Plaspoelpolder Gemeente Leidschendam-Voor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7</meta:user-defined>
    <meta:user-defined meta:name="OVERHEIDop.publicationIssue">5514</meta:user-defined>
    <meta:user-defined meta:name="OVERHEIDop.WsbID/DC.identifier">wsb-2016-5514</meta:user-defined>
    <meta:user-defined meta:name="OVERHEID.TaxonomieBeleidsagenda/OVERHEID.category">Ruimte en infrastructuur | Organisatie en beleid</meta:user-defined>
    <meta:user-defined meta:name="OVERHEID.Gemeente/DC.spatial">Leidschendam-Voorburg</meta:user-defined>
    <meta:user-defined meta:name="DC.source">art. 3:42 Awb;1.0:c:BWBR0005537&amp;artikel=3%3A42&amp;g=2016-07-01</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P_Sluiskant_def|exb-2016-22799</meta:user-defined>
    <meta:user-defined meta:name="OVERHEIDop.externeBijlage">PP Sluiskant ondertekend|exb-2016-22800</meta:user-defined>
    <meta:user-defined meta:name="OVERHEIDop.versieInformatie"/>
  </office:meta>
</office:document-meta>
</file>