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39 Verleende watervergunning beschoeiingen diverse locaties, steiger en verbreden waterloo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eschoeiingen op diverse locaties, het maken van een steiger en het verbreden van een waterloop in Enkhuizen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39 Verleende watervergunning beschoeiingen diverse locaties, steiger en verbreden waterloop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12</meta:user-defined>
    <meta:user-defined meta:name="OVERHEIDop.WsbID/DC.identifier">wsb-2016-55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2KT 43</meta:user-defined>
    <meta:user-defined meta:name="OVERHEIDop.woonplaats">Enkhuizen</meta:user-defined>
    <meta:user-defined meta:name="OVERHEIDop.straatnaam">Duizendroe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7148 525423</meta:user-defined>
    <meta:user-defined meta:name="OVERHEIDop.versieInformatie"/>
  </office:meta>
</office:document-meta>
</file>