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009 Verleende watervergunning dempen en verbreden waterloop, verplaatsen dam , duiker en uitrit Muggenburgerweg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en het verplaatsen van een dam met duiker en een uitrit aan de Muggenburgerweg in Schagen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009 Verleende watervergunning dempen en verbreden waterloop, verplaatsen dam , duiker en uitrit Muggenburgerweg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11</meta:user-defined>
    <meta:user-defined meta:name="OVERHEIDop.WsbID/DC.identifier">wsb-2016-5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2NN</meta:user-defined>
    <meta:user-defined meta:name="OVERHEIDop.woonplaats">Schagen</meta:user-defined>
    <meta:user-defined meta:name="OVERHEIDop.straatnaam">Muggenbu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72 531899</meta:user-defined>
    <meta:user-defined meta:name="OVERHEIDop.versieInformatie"/>
  </office:meta>
</office:document-meta>
</file>