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1922 Verleende watervergunning dakopbouw Sluiskade 15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dakopbouw in de regionale waterkering aan de achterzijde van Sluiskade 15 in Broek op Langedijk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51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1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1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1922 Verleende watervergunning dakopbouw Sluiskade 15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510</meta:user-defined>
    <meta:user-defined meta:name="OVERHEIDop.WsbID/DC.identifier">wsb-2016-55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1CB 15</meta:user-defined>
    <meta:user-defined meta:name="OVERHEIDop.woonplaats">Broek op Langedijk</meta:user-defined>
    <meta:user-defined meta:name="OVERHEIDop.straatnaam">Sluis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930 520933</meta:user-defined>
    <meta:user-defined meta:name="OVERHEIDop.versieInformatie"/>
  </office:meta>
</office:document-meta>
</file>