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leggen van een kabel en gasleiding, nabij de Develsluis 25 te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leggen van een kabel en gasleiding, nabij de Develsluis 25 te Heerjansdam, dossiernummer D0032138.</text:p>
            <text:p text:style-name="common-al"/>
            <text:p text:style-name="common-al">Start bezwaartermijn (6 weken): 21 janau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5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51</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1</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1</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leggen van een kabel en gasleiding, nabij de Develsluis 25 te Heerjan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51</meta:user-defined>
    <meta:user-defined meta:name="OVERHEIDop.WsbID/DC.identifier">wsb-2016-5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XB 22</meta:user-defined>
    <meta:user-defined meta:name="OVERHEIDop.woonplaats">Heerjansdam</meta:user-defined>
    <meta:user-defined meta:name="OVERHEIDop.straatnaam">Develslui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801 426950</meta:user-defined>
    <meta:user-defined meta:name="OVERHEIDop.versieInformatie"/>
  </office:meta>
</office:document-meta>
</file>