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07 Verleende watervergunning verbreden waterloop, verwijderen en leggen duikers en maken uitstroombak A. Frankstraat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en profileren van waterlopen, het verwijderen en leggen van duikers en het maken van een uitstroombak bij A. Frankstraat in Den Burg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0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0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0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07 Verleende watervergunning verbreden waterloop, verwijderen en leggen duikers en maken uitstroombak A. Frankstraat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506</meta:user-defined>
    <meta:user-defined meta:name="OVERHEIDop.WsbID/DC.identifier">wsb-2016-55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1DT 23</meta:user-defined>
    <meta:user-defined meta:name="OVERHEIDop.woonplaats">Den Burg</meta:user-defined>
    <meta:user-defined meta:name="OVERHEIDop.straatnaam">Anne Frank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150 562854</meta:user-defined>
    <meta:user-defined meta:name="OVERHEIDop.versieInformatie"/>
  </office:meta>
</office:document-meta>
</file>