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1971 Verleende watervergunning bouwen woning kavel A6 Kanaaldij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bouwen van een woning op kavel A6 nabij de waterkering langs de Kanaaldijk in Purmerend. Vergunning verzonden op 01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503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03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03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1971 Verleende watervergunning bouwen woning kavel A6 Kanaaldijk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5503</meta:user-defined>
    <meta:user-defined meta:name="OVERHEIDop.WsbID/DC.identifier">wsb-2016-550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41LA 5</meta:user-defined>
    <meta:user-defined meta:name="OVERHEIDop.woonplaats">Purmerend</meta:user-defined>
    <meta:user-defined meta:name="OVERHEIDop.straatnaam">Kanaal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4775 502523</meta:user-defined>
    <meta:user-defined meta:name="OVERHEIDop.versieInformatie"/>
  </office:meta>
</office:document-meta>
</file>