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binnen de primaire waterkering, Hogedijk 34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92.V01, 5 juli 2016) voor een afrit, een fietshek, bomen en paaltjes binnen de primaire waterkering en de openbare wegberm ter plaatse van Hogedijk 34 te Bergamb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0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0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 binnen de primaire waterkering, Hogedijk 34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01</meta:user-defined>
    <meta:user-defined meta:name="OVERHEIDop.WsbID/DC.identifier">wsb-2016-55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C 34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75 438020</meta:user-defined>
    <meta:user-defined meta:name="OVERHEIDop.versieInformatie"/>
  </office:meta>
</office:document-meta>
</file>