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75 het graven van proefsleuven ter hoogte van Westeinde 2a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uli 2016 een vergunning verleend aan Connect R380 V.O.F. voor het graven van 3 proefsleuven tot binnen het profiel van vrije ruime van de waterkering ter bepaling van de ligging van een bestaand leidingtracé. Eén en ander in de kernzone van de regionale waterkering van polder De Noordplas, ter plaatse van kadastraal perceel Hazerswoude, sectie G 2237, plaatselijk bekend ter hoogte van Westeinde nr. 2a in Hazerswoude-Dorp.</text:p>
            <text:p text:style-name="common-al"/>
            <text:p text:style-name="common-al">De stukken liggen tot en met 15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4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50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0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0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75 het graven van proefsleuven ter hoogte van Westeinde 2a te Hazerswoud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500</meta:user-defined>
    <meta:user-defined meta:name="OVERHEIDop.WsbID/DC.identifier">wsb-2016-550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1JA 2</meta:user-defined>
    <meta:user-defined meta:name="OVERHEIDop.woonplaats">Hazerswoude-Dorp</meta:user-defined>
    <meta:user-defined meta:name="OVERHEIDop.straatnaam">Westein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75|exb-2016-22742</meta:user-defined>
    <meta:user-defined meta:name="OVERHEID.EPSG28992/DC.spatial">99387 456822</meta:user-defined>
    <meta:user-defined meta:name="OVERHEIDop.versieInformatie"/>
  </office:meta>
</office:document-meta>
</file>