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tellen van maatwerkvoorschriften bij een melding in het kader van de Algemene regel WW3. Kabels en leidingen, betreffende het leggen van een waterleiding ten behoeve van Schenkeldijk  50 te Zui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maatwerkvoorschriften te verbinden aan een melding voor het het stellen van maatwerkvoorschriften bij een melding in het kader van de Algemene regel WW3. Kabels en leidingen, betreffende het leggen van een waterleiding ten behoeve van Schenkeldijk  50 te Zuid-Beijerland., dossiernummer D0032102.</text:p>
            <text:p text:style-name="common-al"/>
            <text:p text:style-name="common-al">Start bezwaartermijn (6 weken): 21 januari 2016. De maatwerkvoorschriften liggen ter inzage bij waterschap Hollandse Delta te Ridderkerk. 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maatwerkvoorschriften ter inzage zijn gelegd, tegen de maatwerkvoorschriften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common-al"/>
            <text:p text:style-name="common-al">Ridderkerk, 25 januari 2016 </text:p>
            <text:p text:style-name="common-al"/>
            <text:p text:style-name="common-al">Dijkgraaf en heemraden,</text:p>
            <text:p text:style-name="common-al">Namens deze:</text:p>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550</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550</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550</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stellen van maatwerkvoorschriften bij een melding in het kader van de Algemene regel WW3. Kabels en leidingen, betreffende het leggen van een waterleiding ten behoeve van Schenkeldijk  50 te Zuid-Beijer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5</meta:user-defined>
    <meta:user-defined meta:name="OVERHEIDop.publicationIssue">550</meta:user-defined>
    <meta:user-defined meta:name="OVERHEIDop.WsbID/DC.identifier">wsb-2016-55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84LN 42</meta:user-defined>
    <meta:user-defined meta:name="OVERHEIDop.woonplaats">Zuid-Beijerland</meta:user-defined>
    <meta:user-defined meta:name="OVERHEIDop.straatnaam">Schenkel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5607 417804</meta:user-defined>
    <meta:user-defined meta:name="OVERHEIDop.versieInformatie"/>
  </office:meta>
</office:document-meta>
</file>